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36, Nusterweg 131 A, 6136 K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ouw aan een bedrijfspand</text:p>
            <text:p text:style-name="common-al">Locatie: Nusterweg 131 A, 6136 KT Sittard </text:p>
            <text:p text:style-name="common-al">Ontvangstdatum: 25 maart 2016</text:p>
            <text:p text:style-name="common-al">Dossiernummer: Om16.013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113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3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3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36, Nusterweg 131 A, 6136 KT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135</meta:user-defined>
    <meta:user-defined meta:name="OVERHEIDop.GmbID/DC.identifier">gmb-2016-411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KT 131a</meta:user-defined>
    <meta:user-defined meta:name="OVERHEIDop.woonplaats">Sittard</meta:user-defined>
    <meta:user-defined meta:name="OVERHEIDop.straatnaam">Nust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428 337104</meta:user-defined>
    <meta:user-defined meta:name="OVERHEIDop.versieInformatie"/>
  </office:meta>
</office:document-meta>
</file>