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35, Kuppelkovenderstraat 65, 6127 CR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esdoorn</text:p>
            <text:p text:style-name="common-al">Locatie: Kuppelkovenderstraat 65, 6127 CR Grevenbicht </text:p>
            <text:p text:style-name="common-al">Ontvangstdatum: 28 maart 2016</text:p>
            <text:p text:style-name="common-al">Dossiernummer: Om16.013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3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3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3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35, Kuppelkovenderstraat 65, 6127 CR Greven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34</meta:user-defined>
    <meta:user-defined meta:name="OVERHEIDop.GmbID/DC.identifier">gmb-2016-41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CR 65</meta:user-defined>
    <meta:user-defined meta:name="OVERHEIDop.woonplaats">Grevenbicht</meta:user-defined>
    <meta:user-defined meta:name="OVERHEIDop.straatnaam">Kuppelkovend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2214 338466</meta:user-defined>
    <meta:user-defined meta:name="OVERHEIDop.versieInformatie"/>
  </office:meta>
</office:document-meta>
</file>