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34, Holtum Noordweg ongenummerd,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reclamebord</text:p>
            <text:p text:style-name="common-al">Locatie: Holtum Noordweg ongenummerd, 6121 RE Born </text:p>
            <text:p text:style-name="common-al">Ontvangstdatum: 24 maart 2016</text:p>
            <text:p text:style-name="common-al">Dossiernummer: Om16.013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13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3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3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34, Holtum Noordweg ongenummerd, 6121 RE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33</meta:user-defined>
    <meta:user-defined meta:name="OVERHEIDop.GmbID/DC.identifier">gmb-2016-411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RE 107</meta:user-defined>
    <meta:user-defined meta:name="OVERHEIDop.woonplaats">Born</meta:user-defined>
    <meta:user-defined meta:name="OVERHEIDop.straatnaam">Holtum-Noord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290 342321</meta:user-defined>
    <meta:user-defined meta:name="OVERHEIDop.versieInformatie"/>
  </office:meta>
</office:document-meta>
</file>