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ject Taalcoaches 2016-2018(3B, 2016, 6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65</text:p>
            <text:p text:style-name="common-al">Publicatiedatum 1 april 2016</text:p>
            <text:p text:style-name="common-al">Onderwerp</text:p>
            <text:p text:style-name="common-al">Subsidieregeling Project Taalcoaches 2016-2018</text:p>
            <text:p text:style-name="common-al">Burgemeester en wethouders van Amsterdam</text:p>
            <text:p text:style-name="common-al">Brengen ter algemene kennis dat zij in hun vergadering van 15 maart 2016 hebben besloten tot:</text:p>
            <text:list text:style-name="id1-3-2-2-1-8">
              <text:list-item text:style-override="id1-3-2-2-1-8-1">
                <text:number>a.</text:number>
                <text:p text:style-name="al">Het vaststellen van de Subsidieregeling Project Taalcoaches voor de periode 2016-2018.</text:p>
              </text:list-item>
              <text:list-item text:style-override="id1-3-2-2-1-8-2">
                <text:number>b.</text:number>
                <text:p text:style-name="al">Het vaststellen van het aanvraagformulier subsidie Project Taalcoaches 2016-2018.</text:p>
              </text:list-item>
              <text:list-item text:style-override="id1-3-2-2-1-8-3">
                <text:number>c.</text:number>
                <text:p text:style-name="al">Het vaststellen van de inwerkingtreding van de subsidieregeling Project Taalcoaches op de dag na publicatie.</text:p>
              </text:list-item>
              <text:list-item text:style-override="id1-3-2-2-1-8-4">
                <text:number>d.</text:number>
                <text:p text:style-name="al">Het vaststellen van de besteding voor het jaar 2016 op € 250.000, waarvan</text:p>
              </text:list-item>
            </text:list>
            <text:p text:style-name="common-al">€ 241.610 vastgesteld wordt als subsidieplafond voor de Subsidieregeling Taalcoaches voor het jaar 2016 en een bedrag van €8.390,- bestemd is voor de Vrijwilligerscentrale Amsterdam voor het uitvoeren van wervingsactiviteiten en het onderhouden van de website. Het college zal voor de jaren 2017 en 2018 opnieuw gevraagd worden het subsidieplafond vast te stellen.</text:p>
            <text:p text:style-name="common-al">e.Mandaat te verlenen aan de directeur RVE Participatie om besluiten te nemen op basis van de Subsidieregeling Project Taalcoaches 2016-2018.</text:p>
            <text:p text:style-name="common-al">De tekst van de subsidieregeling Project Taalcoaches 2016-2018 luidt als volgt:</text:p>
            <text:p text:style-name="common-al">Hoofdstuk 1 Algemene bepalingen</text:p>
            <text:p text:style-name="common-al">Artikel 1 Begripsomschrijvingen</text:p>
            <text:p text:style-name="common-al">In deze subsidieregeling wordt verstaan onder:</text:p>
            <text:list text:style-name="id1-3-2-2-1-15">
              <text:list-item text:style-override="id1-3-2-2-1-15-1">
                <text:number>a.</text:number>
                <text:p text:style-name="al">Taalbehoeftigen: inwoners van Amsterdam die behoefte hebben aan begeleiding van een taalcoach voor het oefenen van de Nederlandse taal;</text:p>
              </text:list-item>
              <text:list-item text:style-override="id1-3-2-2-1-15-2">
                <text:number>b.</text:number>
                <text:p text:style-name="al">Inwoner: de deelnemer die ingeschreven staat op het opgegeven adres in Amsterdam;</text:p>
              </text:list-item>
              <text:list-item text:style-override="id1-3-2-2-1-15-3">
                <text:number>c.</text:number>
                <text:p text:style-name="al">Taalcoach:: een vrijwilliger die een taalbehoeftige helpt met het oefenen van de Nederlandse taal;</text:p>
              </text:list-item>
              <text:list-item text:style-override="id1-3-2-2-1-15-4">
                <text:number>d.</text:number>
                <text:p text:style-name="al">Taalkoppel: de activiteit waarbij een taalbehoeftige wordt gekoppeld aan een taalcoach;</text:p>
              </text:list-item>
              <text:list-item text:style-override="id1-3-2-2-1-15-5">
                <text:number>e.</text:number>
                <text:p text:style-name="al">Subsidiejaar: de periode van 1 januari tot en met 31 december van een jaar waarover subsidie wordt verstrekt;</text:p>
              </text:list-item>
              <text:list-item text:style-override="id1-3-2-2-1-15-6">
                <text:number>f.</text:number>
                <text:p text:style-name="al">Vrijwilligersorganisatie: een privaatrechtelijke rechtspersoon die vrijwilligers werft, begeleidt en ondersteunt.</text:p>
              </text:list-item>
            </text:list>
            <text:p text:style-name="common-al">Artikel 2 Toepasselijkheid Algemene Subsidieverordening Amsterdam 2013</text:p>
            <text:p text:style-name="common-al">De Algemene Subsidieverordening Amsterdam 2013 is van toepassing tenzij hiervan in de subsidieregeling wordt afgeweken.</text:p>
            <text:p text:style-name="common-al">Artikel 3 Doel subsidieregeling</text:p>
            <text:p text:style-name="common-al">Het doel van deze subsidieregeling is het ondersteunen van Amsterdamse taalbehoeftigen door een vrijwillige taalcoach bij het oefenen van de Nederlandse taal met als doel de taalvaardigheid bij de taalbehoeftige te verbeteren en het bereikte taalvaardigheidsniveau onderhouden.</text:p>
            <text:p text:style-name="common-al">Artikel 4 Subsidiabele activiteiten</text:p>
            <text:p text:style-name="common-al">Het college kan eenmalig subsidie verlenen voor het uitvoeren van de door de vrijwilligersorganisatie uitgevoerde activiteit: het vormen van nieuwe taalkoppels.</text:p>
            <text:p text:style-name="common-al">Hoofdstuk 2 Subsidieplafond</text:p>
            <text:p text:style-name="common-al">Artikel 5 Subsidieplafond</text:p>
            <text:list text:style-name="id1-3-2-2-1-24">
              <text:list-item text:style-override="id1-3-2-2-1-24-1">
                <text:number>1.</text:number>
                <text:p text:style-name="al">Het college stelt voor de activiteiten die volgens deze subsidieregeling voor subsidie in aanmerking komen jaarlijks het subsidieplafond vast.</text:p>
              </text:list-item>
              <text:list-item text:style-override="id1-3-2-2-1-24-2">
                <text:number>2.</text:number>
                <text:p text:style-name="al">Het subsidieplafond kan lager worden vastgesteld indien onvoldoende middelen op de begroting worden gereserveerd voor de uitvoering van de activiteit.</text:p>
              </text:list-item>
              <text:list-item text:style-override="id1-3-2-2-1-24-3">
                <text:number>3.</text:number>
                <text:p text:style-name="al">Indien het plafond lager wordt vastgesteld komen minder activiteiten voor subsidiering in aanmerking</text:p>
              </text:list-item>
            </text:list>
            <text:p text:style-name="common-al">Artikel 6 Maximaal subsidiebedrag </text:p>
            <text:list text:style-name="id1-3-2-2-1-26">
              <text:list-item text:style-override="id1-3-2-2-1-26-1">
                <text:number>1.</text:number>
                <text:p text:style-name="al">Het college kan maximaal 50.000 euro subsidie per aanvraag verlenen.</text:p>
              </text:list-item>
              <text:list-item text:style-override="id1-3-2-2-1-26-2">
                <text:number>2.</text:number>
                <text:p text:style-name="al">Het college kan voorts maximaal 475 euro subsidie per taalkoppel verlenen.</text:p>
              </text:list-item>
            </text:list>
            <text:p text:style-name="common-al">Artikel 7 Bevoorschotting</text:p>
            <text:p text:style-name="common-al">De gemeente bevoorschot maximaal 90% van de verleende subsidie. </text:p>
            <text:p text:style-name="common-al">Hoofdstuk 3 Subsidieaanvraag</text:p>
            <text:p text:style-name="common-al">Artikel 8 De aanvrager</text:p>
            <text:p text:style-name="common-al">Subsidie kan uitsluitend worden aangevraagd door een vrijwilligersorganisatie.</text:p>
            <text:p text:style-name="common-al">Artikel 9 Bij de subsidieaanvraag in te dienen gegevens</text:p>
            <text:list text:style-name="id1-3-2-2-1-33">
              <text:list-item text:style-override="id1-3-2-2-1-33-1">
                <text:number>1.</text:number>
                <text:p text:style-name="al">Subsidie dient te worden aangevraagd middels het door het College van Burgemeester en Wethouders vastgestelde aanvraagformulier.</text:p>
              </text:list-item>
              <text:list-item text:style-override="id1-3-2-2-1-33-2">
                <text:number>2.</text:number>
                <text:p text:style-name="al">In aanvulling op artikel 5 tweede lid van de ASA , dient de aanvrager de volgende stukken te overleggen:</text:p>
                <text:list text:style-name="id1-3-2-2-1-33-2-3">
                  <text:list-item text:style-override="id1-3-2-2-1-33-2-3-1">
                    <text:number>a.</text:number>
                    <text:p text:style-name="al">het profiel van een taalcoach</text:p>
                  </text:list-item>
                  <text:list-item text:style-override="id1-3-2-2-1-33-2-3-2">
                    <text:number>b.</text:number>
                    <text:p text:style-name="al">een gedragscode voor vrijwilligers en/of een algemeen vrijwilligerscontract.</text:p>
                  </text:list-item>
                  <text:list-item text:style-override="id1-3-2-2-1-33-2-3-3">
                    <text:number>c.</text:number>
                    <text:p text:style-name="al">alleen voor organisaties die nog niet in voorgaande jaren subsidie toegekend hebben gekregen voor het Project Taalcoaches: Plan van aanpak over de wijze waarop u het Project Taalcoaches wilt gaan opzetten (maximaal 2 A-4tjes). U wordt gevraagd te omschrijven welke (persoonlijke) capaciteiten en ervaringen u inbrengt om dit project op te zetten, over welk netwerk u beschikt en hoe u denkt dit project tot een succes te maken.</text:p>
                  </text:list-item>
                </text:list>
              </text:list-item>
            </text:list>
            <text:p text:style-name="common-al">Hoofdstuk 4 Weigering van de subsidie</text:p>
            <text:p text:style-name="common-al">Artikel 10 Toetsingscriteria</text:p>
            <text:list text:style-name="id1-3-2-2-1-36">
              <text:list-item text:style-override="id1-3-2-2-1-36-1">
                <text:number>1.</text:number>
                <text:p text:style-name="al">In aanvulling op artikel 9, lid 2 onder a de ASA 2013 weigert het college geheel of gedeeltelijk subsidie te verlenen als het Plan van Aanpak van de vrijwilligersorganisatie door de beoordelingscommissie niet tenminste als voldoende wordt beoordeeld.</text:p>
              </text:list-item>
              <text:list-item text:style-override="id1-3-2-2-1-36-2">
                <text:number>2.</text:number>
                <text:p text:style-name="al">Het plan wordt getoetst aan de criteria: persoonlijke capaciteiten en ervaringen, netwerk, kans van slagen van het project. Hierbij worden de ervaringen van de gemeente met het Project Taalcoaches over de jaren 2009 t/m 2015 meegenomen.</text:p>
              </text:list-item>
            </text:list>
            <text:p text:style-name="common-al">Hoofdstuk 5 Verplichtingen van de subsidieontvanger</text:p>
            <text:p text:style-name="common-al">Artikel 11 Aanvullende verplichtingen</text:p>
            <text:p text:style-name="common-al">Naast de verplichtingen op grond van artikel 10 en 11 van de ASA 2013, zijn aan de subsidie de volgende verplichtingen verbonden: </text:p>
            <text:list text:style-name="id1-3-2-2-1-40">
              <text:list-item text:style-override="id1-3-2-2-1-40-1">
                <text:number>a.</text:number>
                <text:p text:style-name="al">De vrijwilligersorganisatie vormt minimaal 20 taalkoppels per subsidiejaar. De taalkoppels zijn subsidiabel in het jaar waarin het taalkoppel gestart is met de taalcoaching.</text:p>
              </text:list-item>
              <text:list-item text:style-override="id1-3-2-2-1-40-2">
                <text:number>b.</text:number>
                <text:p text:style-name="al">De taalcoach ondersteunt de taalbehoeftige minimaal anderhalf uur per week gedurende een periode van ten minste een half jaar.</text:p>
              </text:list-item>
              <text:list-item text:style-override="id1-3-2-2-1-40-3">
                <text:number>c.</text:number>
                <text:p text:style-name="al">Het taalkoppel spreekt, zoveel mogelijk, de Nederlandse taal met elkaar.</text:p>
              </text:list-item>
              <text:list-item text:style-override="id1-3-2-2-1-40-4">
                <text:number>d.</text:number>
                <text:p text:style-name="al">De vrijwilligersorganisatie is verplicht</text:p>
                <text:list text:style-name="id1-3-2-2-1-40-4-3">
                  <text:list-item text:style-override="id1-3-2-2-1-40-4-3-1">
                    <text:number>1.</text:number>
                    <text:p text:style-name="al">Minimaal 30% van de taalcoaches een trainingsaanbod te doen;</text:p>
                  </text:list-item>
                  <text:list-item text:style-override="id1-3-2-2-1-40-4-3-2">
                    <text:number>2.</text:number>
                    <text:p text:style-name="al">De individuele taalcoaches te stimuleren van het trainingsaanbod gebruik te maken;</text:p>
                  </text:list-item>
                </text:list>
              </text:list-item>
              <text:list-item text:style-override="id1-3-2-2-1-40-5">
                <text:number>f.</text:number>
                <text:p text:style-name="al">Eens per drie maanden dient de vrijwilligersorganisatie een kwantitatieve rapportage in conform het door het college vastgestelde format.</text:p>
              </text:list-item>
              <text:list-item text:style-override="id1-3-2-2-1-40-6">
                <text:number>g.</text:number>
                <text:p text:style-name="al">Eens per jaar dient de vrijwilligersorganisatie voor 30 september een kwalitatief, inhoudelijk verslag in.</text:p>
              </text:list-item>
              <text:list-item text:style-override="id1-3-2-2-1-40-7">
                <text:number>h.</text:number>
                <text:p text:style-name="al">De vrijwilligersorganisatie is verplicht na afloop van de activiteit de “Verklaring Project Taalcoaches 2016-2018” volledig in te vullen.</text:p>
              </text:list-item>
              <text:list-item text:style-override="id1-3-2-2-1-40-8">
                <text:number>i.</text:number>
                <text:p text:style-name="al">De vrijwilligersorganisatie is verplicht samen te werken met de Vrijwilligers Centrale Amsterdam.</text:p>
              </text:list-item>
              <text:list-item text:style-override="id1-3-2-2-1-40-9">
                <text:number>j.</text:number>
                <text:p text:style-name="al">De vrijwilligersorganisatie is verplicht mee te werken aan het meetbaar maken van het effect van taalcoaching op sociale inclusie.</text:p>
              </text:list-item>
              <text:list-item text:style-override="id1-3-2-2-1-40-10">
                <text:number>k.</text:number>
                <text:p text:style-name="al">De subsidieontvanger volgt de aanwijzingen van de toezichthouder nauwgezet op en is verplicht mee te werken aan het controlebezoek van de toezichthouder.</text:p>
              </text:list-item>
            </text:list>
            <text:p text:style-name="common-al">Hoofdstuk 6 Verantwoording en vaststelling van de subsidie</text:p>
            <text:p text:style-name="common-al">Artikel 12 Verantwoording subsidies vanaf € 5.000</text:p>
            <text:p text:style-name="common-al">In aanvulling op artikel 14, tweede lid, van de ASA 2013 bevat de aanvraag tot subsidievaststelling: </text:p>
            <text:list text:style-name="id1-3-2-2-1-44">
              <text:list-item text:style-override="id1-3-2-2-1-44-1">
                <text:number>1.</text:number>
                <text:p text:style-name="al">het inleveren van de volledig ingevulde en na afloop ondertekende “Verklaring Project Taalcoaches 2016-2018” per taalkoppel.</text:p>
              </text:list-item>
              <text:list-item text:style-override="id1-3-2-2-1-44-2">
                <text:number>2.</text:number>
                <text:p text:style-name="al">Het leveren van een volledig ingevulde kwantitatieve eindrapportage.</text:p>
              </text:list-item>
              <text:list-item text:style-override="id1-3-2-2-1-44-3">
                <text:number>3.</text:number>
                <text:p text:style-name="al">In aanvulling op de eindrapportage conform artikel 14, lid 2 is de vrijwilligersorganisatie verplicht in haar eindverslag te rapporteren op welke manier zij het trainingsaanbod heeft ingevuld en of zij voldoet aan de voorwaarden dat aan minimaal 30% van de taalcoaches een trainingsaanbod moet zijn gedaan en dat de individuele taalcoaches zijn gestimuleerd van het trainingsaanbod gebruik te maken.</text:p>
              </text:list-item>
            </text:list>
            <text:p text:style-name="common-al">Hoofdstuk 7 Slotbepalingen</text:p>
            <text:p text:style-name="common-al">Artikel 14 Citeertitel</text:p>
            <text:p text:style-name="common-al">Deze regeling wordt aangehaald als Subsidieregeling Project Taalcoaches 2016-2018.</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4113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roject Taalcoaches 2016-2018(3B, 2016,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131</meta:user-defined>
    <meta:user-defined meta:name="OVERHEIDop.GmbID/DC.identifier">gmb-2016-41131</meta:user-defined>
    <meta:user-defined meta:name="OVERHEID.TaxonomieBeleidsagenda/OVERHEID.category">Migratie en integratie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Toelichting op de subsidieregeling|exb-2016-11317</meta:user-defined>
    <meta:user-defined meta:name="OVERHEIDop.externeBijlage">Aanvraagformulier subsidie Project Taalcoaches|exb-2016-11318</meta:user-defined>
    <meta:user-defined meta:name="OVERHEIDop.externeBijlage">Format Verklaring Project |exb-2016-11319</meta:user-defined>
    <meta:user-defined meta:name="OVERHEIDop.externeBijlage">Format Kwantitatieve rapportage Project|exb-2016-11320</meta:user-defined>
    <meta:user-defined meta:name="OVERHEIDop.externeBijlage">Format Kwantitatieve rapportage Project|exb-2016-11321</meta:user-defined>
    <meta:user-defined meta:name="OVERHEIDop.externeBijlage">Format Rapportage bezoeken taalcontroleurs|exb-2016-11322</meta:user-defined>
    <meta:user-defined meta:name="OVERHEID.Gemeente/DC.spatial">Amsterdam</meta:user-defined>
    <meta:user-defined meta:name="OVERHEIDop.versieInformatie"/>
  </office:meta>
</office:document-meta>
</file>