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4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4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4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4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4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4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4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4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4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4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1-1-4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1-1-4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1-1-4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1-1-4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1-1-4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1-1-4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1-1-4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1-1-4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1-1-4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1-1-4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1-1-4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1-1-4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1-1-4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1-1-4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1-1-4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1-1-4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1-1-4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1-1-4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1-1-4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1-1-4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1-1-4-5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1-1-4-5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1-1-4-53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1-1-4-54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1-1-4-55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llen regelgeving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 </text:span>
          </text:p>
            <text:p text:style-name="common-al">Op <text:span text:style-name="nadrukvet">1 januari 2016 </text:span>is op basis van de Wet algemene regels herindeling (Wet arhi) de volgende regelgeving van rechtswege vervallen:</text:p>
            <text:p text:style-name="common-al"/>
            <text:list text:style-name="id1-3-2-1-1-4">
              <text:list-item text:style-override="id1-3-2-1-1-4-1">
                <text:number>1.</text:number>
                <text:p text:style-name="al">Instructie voor de gemeentesecretaris der gemeente Alphen aan den Rijn.</text:p>
                <text:p text:style-name="al"/>
              </text:list-item>
              <text:list-item text:style-override="id1-3-2-1-1-4-2">
                <text:number>2.</text:number>
                <text:p text:style-name="al">Verordening betreffende de bestrijding van ratten en muizen (oud Alphen aan den Rijn).</text:p>
                <text:p text:style-name="al"/>
              </text:list-item>
              <text:list-item text:style-override="id1-3-2-1-1-4-3">
                <text:number>3.</text:number>
                <text:p text:style-name="al">Verordening interne klachtenbehandeling Alphen aan den Rijn 2002.</text:p>
              </text:list-item>
              <text:list-item text:style-override="id1-3-2-1-1-4-4">
                <text:number>4.</text:number>
                <text:p text:style-name="al">Verordening interne klachtenbehandeling gemeente Boskoop 2003.</text:p>
                <text:p text:style-name="al"/>
              </text:list-item>
              <text:list-item text:style-override="id1-3-2-1-1-4-5">
                <text:number>5.</text:number>
                <text:p text:style-name="al">Archiefverordening streekarchief Rijnlands Midden 1999.</text:p>
                <text:p text:style-name="al"/>
              </text:list-item>
              <text:list-item text:style-override="id1-3-2-1-1-4-6">
                <text:number>6.</text:number>
                <text:p text:style-name="al">Beheersverordening De Tunnel gemeente Boskoop 1991.</text:p>
                <text:p text:style-name="al"/>
              </text:list-item>
              <text:list-item text:style-override="id1-3-2-1-1-4-7">
                <text:number>7.</text:number>
                <text:p text:style-name="al">Exploitatieverordening Rijnwoude 1996.</text:p>
                <text:p text:style-name="al"/>
              </text:list-item>
              <text:list-item text:style-override="id1-3-2-1-1-4-8">
                <text:number>8.</text:number>
                <text:p text:style-name="al">Verordening Hoorcommissie Ruimtelijke plannen Rijnwoude.</text:p>
                <text:p text:style-name="al"/>
              </text:list-item>
              <text:list-item text:style-override="id1-3-2-1-1-4-9">
                <text:number>9.</text:number>
                <text:p text:style-name="al">Verordening VROM startersregeling Rijnwoude.</text:p>
                <text:p text:style-name="al"/>
              </text:list-item>
              <text:list-item text:style-override="id1-3-2-1-1-4-10">
                <text:number>10.</text:number>
                <text:p text:style-name="al">Sociaal Statuut bij organisatieveranderingen in Rijnwoude.</text:p>
              </text:list-item>
              <text:list-item text:style-override="id1-3-2-1-1-4-11">
                <text:number>11.</text:number>
                <text:p text:style-name="al">Leidraad bij organisatieverandering 2000 Alphen aan den Rijn.</text:p>
                <text:p text:style-name="al"/>
              </text:list-item>
              <text:list-item text:style-override="id1-3-2-1-1-4-12">
                <text:number>12.</text:number>
                <text:p text:style-name="al">Overgangsregeling gratificaties 2005 Alphen aan den Rijn.</text:p>
                <text:p text:style-name="al"/>
              </text:list-item>
              <text:list-item text:style-override="id1-3-2-1-1-4-13">
                <text:number>13.</text:number>
                <text:p text:style-name="al">Verordening Outplacement gewezen wethouders 2007 Alphen aan den Rijn.</text:p>
                <text:p text:style-name="al"/>
              </text:list-item>
              <text:list-item text:style-override="id1-3-2-1-1-4-14">
                <text:number>14.</text:number>
                <text:p text:style-name="al">Beoordelingsregeling griffiepersoneel gemeente Alphen aan den Rijn 2005.</text:p>
                <text:p text:style-name="al"/>
              </text:list-item>
              <text:list-item text:style-override="id1-3-2-1-1-4-15">
                <text:number>15.</text:number>
                <text:p text:style-name="al">Rijnhavenverordening (oud Alphen aan den Rijn).</text:p>
                <text:p text:style-name="al"/>
              </text:list-item>
              <text:list-item text:style-override="id1-3-2-1-1-4-16">
                <text:number>16.</text:number>
                <text:p text:style-name="al">Subsidieverordening onderwijsbegeleiding Alphen aan den Rijn 2008.</text:p>
                <text:p text:style-name="al"/>
              </text:list-item>
              <text:list-item text:style-override="id1-3-2-1-1-4-17">
                <text:number>17.</text:number>
                <text:p text:style-name="al">Subsidieverordening oud papier Alphen aan den Rijn 2006.</text:p>
                <text:p text:style-name="al"/>
              </text:list-item>
              <text:list-item text:style-override="id1-3-2-1-1-4-18">
                <text:number>18.</text:number>
                <text:p text:style-name="al">Subsidieverordening instandhouding gemeentelijke monumenten Rijnwoude</text:p>
              </text:list-item>
              <text:list-item text:style-override="id1-3-2-1-1-4-19">
                <text:number>19.</text:number>
                <text:p text:style-name="al">Subsidieverordening monumenten 2005 Alphen aan den Rijn.</text:p>
                <text:p text:style-name="al"/>
              </text:list-item>
              <text:list-item text:style-override="id1-3-2-1-1-4-20">
                <text:number>20.</text:number>
                <text:p text:style-name="al">Destructieverordening Alphen aan den Rijn 1988.</text:p>
              </text:list-item>
              <text:list-item text:style-override="id1-3-2-1-1-4-21">
                <text:number>21.</text:number>
                <text:p text:style-name="al">Destructieverordening gemeente Boskoop 1999.</text:p>
                <text:p text:style-name="al"/>
              </text:list-item>
              <text:list-item text:style-override="id1-3-2-1-1-4-22">
                <text:number>22.</text:number>
                <text:p text:style-name="al">Drank- en Horecaverordening Alphen aan den Rijn 2002.</text:p>
                <text:p text:style-name="al"/>
              </text:list-item>
              <text:list-item text:style-override="id1-3-2-1-1-4-23">
                <text:number>23.</text:number>
                <text:p text:style-name="al">Liggeldenverordening 2013 Rijnwoude.</text:p>
                <text:p text:style-name="al"/>
              </text:list-item>
              <text:list-item text:style-override="id1-3-2-1-1-4-24">
                <text:number>24.</text:number>
                <text:p text:style-name="al">Verordening periodiek onderzoek doelmatigheid en doeltreffendheid van het door het college gevoerde bestuur Boskoop 2005.</text:p>
              </text:list-item>
              <text:list-item text:style-override="id1-3-2-1-1-4-25">
                <text:number>25.</text:number>
                <text:p text:style-name="al">Verordening onderzoeken doelmatigheid en doeltreffendheid gemeente Rijnwoude.</text:p>
              </text:list-item>
              <text:list-item text:style-override="id1-3-2-1-1-4-26">
                <text:number>26.</text:number>
                <text:p text:style-name="al">Verordening onderzoeken doelmatiheid en doeltreffendheid Alphen aan den Rijn.</text:p>
                <text:p text:style-name="al"/>
              </text:list-item>
              <text:list-item text:style-override="id1-3-2-1-1-4-27">
                <text:number>27.</text:number>
                <text:p text:style-name="al">Verordening Wet inburgering gemeente Alphen aan den Rijn 2012.</text:p>
              </text:list-item>
              <text:list-item text:style-override="id1-3-2-1-1-4-28">
                <text:number>28.</text:number>
                <text:p text:style-name="al">Verordening Wet inburgering gemeente Rijnwoude 2012.</text:p>
              </text:list-item>
              <text:list-item text:style-override="id1-3-2-1-1-4-29">
                <text:number>29.</text:number>
                <text:p text:style-name="al">Verordening Wet inburgering gemeente Boskoop 2012.</text:p>
              </text:list-item>
              <text:list-item text:style-override="id1-3-2-1-1-4-30">
                <text:number>30.</text:number>
                <text:p text:style-name="al">Boeteverordening Wet inburgering nieuwkomers gemeente Boskoop 2005.</text:p>
                <text:p text:style-name="al"/>
              </text:list-item>
              <text:list-item text:style-override="id1-3-2-1-1-4-31">
                <text:number>31.</text:number>
                <text:p text:style-name="al">Verordening BI-zone centrumgebied 2013 (stadskern Alphen).</text:p>
                <text:p text:style-name="al"/>
              </text:list-item>
              <text:list-item text:style-override="id1-3-2-1-1-4-32">
                <text:number>32.</text:number>
                <text:p text:style-name="al">Verordening Kinderopvang gemeente Boskoop.</text:p>
              </text:list-item>
              <text:list-item text:style-override="id1-3-2-1-1-4-33">
                <text:number>33.</text:number>
                <text:p text:style-name="al">Verordening Wet Kinderopvang Rijnwoude.</text:p>
              </text:list-item>
              <text:list-item text:style-override="id1-3-2-1-1-4-34">
                <text:number>34.</text:number>
                <text:p text:style-name="al">Verordening Wet Kinderopvang Alphen aan den Rijn.</text:p>
              </text:list-item>
              <text:list-item text:style-override="id1-3-2-1-1-4-35">
                <text:number>35.</text:number>
                <text:p text:style-name="al">Verordening ruimte- en inrichtingseisen peuterspeelzalen gemeente Boskoop 2011.</text:p>
              </text:list-item>
              <text:list-item text:style-override="id1-3-2-1-1-4-36">
                <text:number>36.</text:number>
                <text:p text:style-name="al">Verordening tegemoetkoming Wet kinderopvang en kwaliteisteisen peuterspeelzalen gemeente Alphen aan den Rijn.</text:p>
                <text:p text:style-name="al"/>
              </text:list-item>
              <text:list-item text:style-override="id1-3-2-1-1-4-37">
                <text:number>37.</text:number>
                <text:p text:style-name="al">Verordening toekenning van de Ster van Alphen 2011.</text:p>
              </text:list-item>
              <text:list-item text:style-override="id1-3-2-1-1-4-38">
                <text:number>38.</text:number>
                <text:p text:style-name="al">Verordening gemeentelijke onderscheidingen gemeente Boskoop.</text:p>
                <text:p text:style-name="al"/>
              </text:list-item>
              <text:list-item text:style-override="id1-3-2-1-1-4-39">
                <text:number>39.</text:number>
                <text:p text:style-name="al">Privacyregeling teleoon, fax, e-mail en internet Rijnwoude.</text:p>
              </text:list-item>
              <text:list-item text:style-override="id1-3-2-1-1-4-40">
                <text:number>40.</text:number>
                <text:p text:style-name="al">Privacyregeling personeelsinformatie Rijnwoude.</text:p>
                <text:p text:style-name="al"/>
              </text:list-item>
              <text:list-item text:style-override="id1-3-2-1-1-4-41">
                <text:number>41.</text:number>
                <text:p text:style-name="al">Algemene regels inzake horecaterrassen Rijnwoude.</text:p>
              </text:list-item>
              <text:list-item text:style-override="id1-3-2-1-1-4-42">
                <text:number>42.</text:number>
                <text:p text:style-name="al">Nadere regels voor het hebben van terassen 2012 Alphen aan den Rijn.</text:p>
                <text:p text:style-name="al"/>
              </text:list-item>
              <text:list-item text:style-override="id1-3-2-1-1-4-43">
                <text:number>43.</text:number>
                <text:p text:style-name="al">Algemene regels carbid schieten tijdens Oud&amp;Nieuw Rijnwoude.</text:p>
                <text:p text:style-name="al"/>
              </text:list-item>
              <text:list-item text:style-override="id1-3-2-1-1-4-44">
                <text:number>44.</text:number>
                <text:p text:style-name="al">Algemene regels inzake tijdelijk plaatsen van containers, chemische toiletten en schaftketen Rijnwoude.</text:p>
              </text:list-item>
              <text:list-item text:style-override="id1-3-2-1-1-4-45">
                <text:number>45.</text:number>
                <text:p text:style-name="al">Nadere regels voor het hebben- of voeren van handelsreclame (Alphen aan den Rijn 2011).</text:p>
              </text:list-item>
              <text:list-item text:style-override="id1-3-2-1-1-4-46">
                <text:number>46.</text:number>
                <text:p text:style-name="al">Uitvoeringsbesluit artikel 5.3.1.a APV (snelvaarverbod Kromme Aar en Zegerplas).</text:p>
              </text:list-item>
              <text:list-item text:style-override="id1-3-2-1-1-4-47">
                <text:number>47.</text:number>
                <text:p text:style-name="al">Uitvoerinsgbesluit artikel 2:10 APV (uitstallingen op de openbare weg Alphen aan den Rijn, 2010).</text:p>
                <text:p text:style-name="al"/>
              </text:list-item>
              <text:list-item text:style-override="id1-3-2-1-1-4-48">
                <text:number>48.</text:number>
                <text:p text:style-name="al">Kwaliteitsplan Paardenhouderij Alphen aan den Rijn.</text:p>
              </text:list-item>
              <text:list-item text:style-override="id1-3-2-1-1-4-49">
                <text:number>49.</text:number>
                <text:p text:style-name="al">Steigerbeleid Alphen aan den Rijn.</text:p>
              </text:list-item>
              <text:list-item text:style-override="id1-3-2-1-1-4-50">
                <text:number>50.</text:number>
                <text:p text:style-name="al">Beleid plattelandswoningen.</text:p>
              </text:list-item>
              <text:list-item text:style-override="id1-3-2-1-1-4-51">
                <text:number>51.</text:number>
                <text:p text:style-name="al">Regeling erfbebouwing.</text:p>
              </text:list-item>
              <text:list-item text:style-override="id1-3-2-1-1-4-52">
                <text:number>52.</text:number>
                <text:p text:style-name="al">Beleidsregels artikel 4, Bijllage II, Besluit omgevingsrecht (Bor, kruimelgevallenbeleid).</text:p>
              </text:list-item>
              <text:list-item text:style-override="id1-3-2-1-1-4-53">
                <text:number>53.</text:number>
                <text:p text:style-name="al">Evenementennota Rijnwoude (2013).</text:p>
              </text:list-item>
              <text:list-item text:style-override="id1-3-2-1-1-4-54">
                <text:number>54.</text:number>
                <text:p text:style-name="al">Evenementenbeleid "De stad bruist" Alphen aan den Rijn (2011).</text:p>
              </text:list-item>
              <text:list-item text:style-override="id1-3-2-1-1-4-55">
                <text:number>55.</text:number>
                <text:p text:style-name="al">Beleidsregel verkooppunten vuurwerk Rijnwoude.</text:p>
              </text:list-item>
            </text:list>
            <text:p text:style-name="common-al"/>
            <text:p text:style-name="common-al">Een aantal regels voor kinderopvang is inmiddels opgenomen in de Nadere regels sociaal domein 2016.</text:p>
            <text:p text:style-name="common-al"/>
            <text:p text:style-name="common-al">Het college van burgemeester en wethouders vann Alphen aan den Rijn,</text:p>
            <text:p text:style-name="common-al">de secretaris, de burgemeester,</text:p>
            <text:p text:style-name="last-al">drs. P.W. Jeroense, mr. drs. J.W.E. Spi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vallen regelgeving gemeen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13</meta:user-defined>
    <meta:user-defined meta:name="OVERHEIDop.GmbID/DC.identifier">gmb-2016-41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VB 37</meta:user-defined>
    <meta:user-defined meta:name="OVERHEIDop.woonplaats">Alphen aan den Rijn</meta:user-defined>
    <meta:user-defined meta:name="OVERHEIDop.straatnaam">Witte de With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Overige overheidsinformatie</meta:user-defined>
    <meta:user-defined meta:name="OVERHEID.EPSG28992/DC.spatial">104998 461261</meta:user-defined>
    <meta:user-defined meta:name="OVERHEIDop.versieInformatie"/>
  </office:meta>
</office:document-meta>
</file>