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32, Boschweg en Teggerweg Einighausen, Arnulfstraat en Veersestraat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Boschweg en Teggerweg Einighausen, Arnulfstraat en Veersestraat Guttecoven </text:p>
            <text:p text:style-name="common-al">Ontvangstdatum: 18 maart 2016</text:p>
            <text:p text:style-name="common-al">Dossiernummer: Om16.01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2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32, Boschweg en Teggerweg Einighausen, Arnulfstraat en Veersestraat Guttec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28</meta:user-defined>
    <meta:user-defined meta:name="OVERHEIDop.GmbID/DC.identifier">gmb-2016-41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meta:user-defined>
    <meta:user-defined meta:name="OVERHEIDop.woonplaats">Einighausen</meta:user-defined>
    <meta:user-defined meta:name="OVERHEIDop.straatnaam">Baakweg</meta:user-defined>
    <meta:user-defined meta:name="OVERHEID.PostcodeHuisnummer/OVERHEIDop.postcodeHuisnummer">6143AP 68a</meta:user-defined>
    <meta:user-defined meta:name="OVERHEIDop.woonplaats">Guttecoven</meta:user-defined>
    <meta:user-defined meta:name="OVERHEIDop.straatnaam">Veers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606 334536</meta:user-defined>
    <meta:user-defined meta:name="OVERHEID.EPSG28992/DC.spatial">185387 336600</meta:user-defined>
    <meta:user-defined meta:name="OVERHEIDop.versieInformatie"/>
  </office:meta>
</office:document-meta>
</file>