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131, Hondsbroek 44, 6121 XC B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Hondsbroek 44, 6121 XC Born </text:p>
            <text:p text:style-name="common-al">Ontvangstdatum: 24 maart 2016</text:p>
            <text:p text:style-name="common-al">Dossiernummer: Om16.013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1126</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6</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126</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131, Hondsbroek 44, 6121 XC B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1126</meta:user-defined>
    <meta:user-defined meta:name="OVERHEIDop.GmbID/DC.identifier">gmb-2016-411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C 44</meta:user-defined>
    <meta:user-defined meta:name="OVERHEIDop.woonplaats">Born</meta:user-defined>
    <meta:user-defined meta:name="OVERHEIDop.straatnaam">Hondsbroek</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5080 338151</meta:user-defined>
    <meta:user-defined meta:name="OVERHEIDop.versieInformatie"/>
  </office:meta>
</office:document-meta>
</file>