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8, Magnoliastraat ongenummerd,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 kavel 7 Tuin van Gulik</text:p>
            <text:p text:style-name="common-al">Locatie: Magnoliastraat ongenummerd, 6134 RC Sittard </text:p>
            <text:p text:style-name="common-al">Ontvangstdatum: 22 maart 2016</text:p>
            <text:p text:style-name="common-al">Dossiernummer: Om16.01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2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8, Magnoliastraat ongenummerd, 6134 R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22</meta:user-defined>
    <meta:user-defined meta:name="OVERHEIDop.GmbID/DC.identifier">gmb-2016-4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09 333810</meta:user-defined>
    <meta:user-defined meta:name="OVERHEIDop.versieInformatie"/>
  </office:meta>
</office:document-meta>
</file>