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Groot Schavernek/Mata Hari Plein, (10990215) Koningsnacht, op 26 april 2016, verzenddatum 23-03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1119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119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119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met geluidsontheffing Groot Schavernek/Mata Hari Plein, (10990215) Koningsnacht, op 26 april 2016, verzenddatum 23-03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1119</meta:user-defined>
    <meta:user-defined meta:name="OVERHEIDop.GmbID/DC.identifier">gmb-2016-411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Mata Hari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896 579404</meta:user-defined>
    <meta:user-defined meta:name="OVERHEIDop.versieInformatie"/>
  </office:meta>
</office:document-meta>
</file>