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van Tapasrestaurant Solera (zijde Grotestraat) voor het laten optreden van een d.j. op het terras naast de inrichting op de zondagen 22 mei, 26 juni, 31 juli en 28 augustus 2016 van 13.00 tot en met 20.00 uur.</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6 april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11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vergunningaanvraag van Tapasrestaurant Solera (zijde Grotestraat) voor het laten optreden van een d.j. op het terras naast de inrichting op de zondagen 22 mei, 26 juni, 31 juli en 28 augustus 2016 van 13.00 tot en me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18</meta:user-defined>
    <meta:user-defined meta:name="OVERHEIDop.GmbID/DC.identifier">gmb-2016-411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V 98</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105 486060</meta:user-defined>
    <meta:user-defined meta:name="OVERHEIDop.versieInformatie"/>
  </office:meta>
</office:document-meta>
</file>