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Restaurant Kreta voor het organiseren van de Haringparty op 16 juni 2016 van 17.00 uur tot 22.00 uur in en bij Restaurant Kreta te Almelo (Klara Zetkinstraa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6 april 2016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1117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1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1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vergunningaanvraag Restaurant Kreta voor het organiseren van de Haringparty op 16 juni 2016 van 17.00 uur tot 22.00 uur in en bij Restaurant Kreta te Almelo (Klara Zetkinstraat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117</meta:user-defined>
    <meta:user-defined meta:name="OVERHEIDop.GmbID/DC.identifier">gmb-2016-411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SP 71</meta:user-defined>
    <meta:user-defined meta:name="OVERHEIDop.woonplaats">Almelo</meta:user-defined>
    <meta:user-defined meta:name="OVERHEIDop.straatnaam">Klara Zetkin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803 486175</meta:user-defined>
    <meta:user-defined meta:name="OVERHEIDop.versieInformatie"/>
  </office:meta>
</office:document-meta>
</file>