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ot Schavernek/Mata Hari Plein, (10956694) Koningsdag Outdoor, op 27 april 2016, verzenddatum 23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1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ot Schavernek/Mata Hari Plein, (10956694) Koningsdag Outdoor, op 27 april 2016, verzenddatum 2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16</meta:user-defined>
    <meta:user-defined meta:name="OVERHEIDop.GmbID/DC.identifier">gmb-2016-41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