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oeneweg, (10957827) stempelpost Friese Elfsteden Rijwieltocht, verzenddatum 16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1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1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Groeneweg, (10957827) stempelpost Friese Elfsteden Rijwieltocht, verzenddatum 1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15</meta:user-defined>
    <meta:user-defined meta:name="OVERHEIDop.GmbID/DC.identifier">gmb-2016-41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J 12b</meta:user-defined>
    <meta:user-defined meta:name="OVERHEIDop.woonplaats">Leeuwarden</meta:user-defined>
    <meta:user-defined meta:name="OVERHEIDop.straatnaam">Groen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7 579847</meta:user-defined>
    <meta:user-defined meta:name="OVERHEIDop.versieInformatie"/>
  </office:meta>
</office:document-meta>
</file>