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ange Pijp, (10990119) Elfsteden Oldtimers Rally, op 7 mei 2016, verzenddatum 30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11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1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1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Lange Pijp, (10990119) Elfsteden Oldtimers Rally, op 7 mei 2016, verzenddatum 30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114</meta:user-defined>
    <meta:user-defined meta:name="OVERHEIDop.GmbID/DC.identifier">gmb-2016-41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