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uinen, (11010815) afsluiten van de straat tbv. storten schuimbeton, op 25 maart 2016, verzenddatum 22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112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1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1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Tuinen, (11010815) afsluiten van de straat tbv. storten schuimbeton, op 25 maart 2016, verzenddatum 22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112</meta:user-defined>
    <meta:user-defined meta:name="OVERHEIDop.GmbID/DC.identifier">gmb-2016-41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D 14a</meta:user-defined>
    <meta:user-defined meta:name="OVERHEIDop.woonplaats">Leeuwarden</meta:user-defined>
    <meta:user-defined meta:name="OVERHEIDop.straatnaam">Tuin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19 579678</meta:user-defined>
    <meta:user-defined meta:name="OVERHEIDop.versieInformatie"/>
  </office:meta>
</office:document-meta>
</file>