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74139 - LieskesWengs 2a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ieskes Wengs 2a te Leuth</text:p>
            <text:p text:style-name="common-al">Omschrijving : bouw bedrijfspand industriefunctie incl. in-en uitritten</text:p>
            <text:p text:style-name="common-al">Datum ontvangst :31 maart 2016</text:p>
            <text:p text:style-name="common-al">Zaaknummer ODRN : W.Z16.10015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111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1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1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74139 - LieskesWengs 2a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10</meta:user-defined>
    <meta:user-defined meta:name="OVERHEIDop.GmbID/DC.identifier">gmb-2016-411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K 2a</meta:user-defined>
    <meta:user-defined meta:name="OVERHEIDop.woonplaats">Leuth</meta:user-defined>
    <meta:user-defined meta:name="OVERHEIDop.straatnaam">Lieskes Weng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137 428210</meta:user-defined>
    <meta:user-defined meta:name="OVERHEIDop.versieInformatie"/>
  </office:meta>
</office:document-meta>
</file>