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monieplein, (11010547) afzetten van ongeveer 20 parkeerplaatsen, op 4 maart 2016, verzenddatum 29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armonieplein, (11010547) afzetten van ongeveer 20 parkeerplaatsen, op 4 maart 2016, verzenddatum 2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09</meta:user-defined>
    <meta:user-defined meta:name="OVERHEIDop.GmbID/DC.identifier">gmb-2016-41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Harmonie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2 579329</meta:user-defined>
    <meta:user-defined meta:name="OVERHEIDop.versieInformatie"/>
  </office:meta>
</office:document-meta>
</file>