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60 te Grou, (11009696) bouwen van een nieuwe loods en kantoor, verzenddatum 2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0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ngel 60 te Grou, (11009696) bouwen van een nieuwe loods en kantoor, verzenddatum 2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00</meta:user-defined>
    <meta:user-defined meta:name="OVERHEIDop.GmbID/DC.identifier">gmb-2016-41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P</meta:user-defined>
    <meta:user-defined meta:name="OVERHEIDop.woonplaats">Grou</meta:user-defined>
    <meta:user-defined meta:name="OVERHEIDop.straatnaam">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2 568252</meta:user-defined>
    <meta:user-defined meta:name="OVERHEIDop.versieInformatie"/>
  </office:meta>
</office:document-meta>
</file>