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arkenburg 105, 2135 DS Hoofddorp, Altera Vastgoed N.V., het uitvoeren van een interne verbouwing, 11-01-2016, zaak 1637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110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Markenburg 105, 2135 DS Hoofddorp, Altera Vastgoed N.V., het uitvoeren van een interne verbouwing, 11-01-2016, zaak 1637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10</meta:user-defined>
    <meta:user-defined meta:name="OVERHEIDop.GmbID/DC.identifier">gmb-2016-4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5DS 89</meta:user-defined>
    <meta:user-defined meta:name="OVERHEIDop.woonplaats">Hoofddorp</meta:user-defined>
    <meta:user-defined meta:name="OVERHEIDop.straatnaam">Markenbur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5700 479556</meta:user-defined>
    <meta:user-defined meta:name="OVERHEIDop.versieInformatie"/>
  </office:meta>
</office:document-meta>
</file>