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upiterstraat 222, 2132 HJ Hoofddorp, Infinity Trust Capital B.V., het verbouwen van een bestaand kantoorgebouw tot hotel (aspecten bouwen, handelen in strijd met de regels van het bestemmingsplan en voeren van reclame), 04-01-2016, zaak 153705 (verleend op 30-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piterstraat 222, 2132 HJ Hoofddorp, Infinity Trust Capital B.V., het verbouwen van een bestaand kantoorgebouw tot hotel (aspecten bouwen, handelen in strijd met de regels van het bestemmingsplan en voeren van reclame), 04-01-2016, zaak 153705 (verleend op 30-12-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11</meta:user-defined>
    <meta:user-defined meta:name="OVERHEIDop.GmbID/DC.identifier">gmb-2016-41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HJ 238</meta:user-defined>
    <meta:user-defined meta:name="OVERHEIDop.woonplaats">Hoofddorp</meta:user-defined>
    <meta:user-defined meta:name="OVERHEIDop.straatnaam">Jupit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61 478992</meta:user-defined>
    <meta:user-defined meta:name="OVERHEIDop.versieInformatie"/>
  </office:meta>
</office:document-meta>
</file>