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verijsselselaan richting (verlegde) Brédyk te Wirdum, (11010317) aanbrengen van spoordekken voor de auto-en fietsdoorgang, verzenddatum 24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097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97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97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verijsselselaan richting (verlegde) Brédyk te Wirdum, (11010317) aanbrengen van spoordekken voor de auto-en fietsdoorgang, verzenddatum 24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097</meta:user-defined>
    <meta:user-defined meta:name="OVERHEIDop.GmbID/DC.identifier">gmb-2016-410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8BX 28b</meta:user-defined>
    <meta:user-defined meta:name="OVERHEIDop.woonplaats">Wirdum</meta:user-defined>
    <meta:user-defined meta:name="OVERHEIDop.straatnaam">Bré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573 575458</meta:user-defined>
    <meta:user-defined meta:name="OVERHEIDop.versieInformatie"/>
  </office:meta>
</office:document-meta>
</file>