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ohannes Brandsmaweg thv. de Newtonlaan, (11010069) plaatsen van een welkomstzuil, verzenddatum 21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086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8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8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Johannes Brandsmaweg thv. de Newtonlaan, (11010069) plaatsen van een welkomstzuil, verzenddatum 21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1086</meta:user-defined>
    <meta:user-defined meta:name="OVERHEIDop.GmbID/DC.identifier">gmb-2016-410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</meta:user-defined>
    <meta:user-defined meta:name="OVERHEIDop.woonplaats">Leeuwarden</meta:user-defined>
    <meta:user-defined meta:name="OVERHEIDop.straatnaam">Johannes Brandsma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79243 578256</meta:user-defined>
    <meta:user-defined meta:name="OVERHEIDop.versieInformatie"/>
  </office:meta>
</office:document-meta>
</file>