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lingerstraatweg 80, (11009241) verbouwen van het pand tbv. het realiseren van een nieuw Domino's Pizza filiaal, verzenddatum 24-03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080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8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8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arlingerstraatweg 80, (11009241) verbouwen van het pand tbv. het realiseren van een nieuw Domino's Pizza filiaal, verzenddatum 24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1080</meta:user-defined>
    <meta:user-defined meta:name="OVERHEIDop.GmbID/DC.identifier">gmb-2016-410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5CN 80a</meta:user-defined>
    <meta:user-defined meta:name="OVERHEIDop.woonplaats">Leeuwarden</meta:user-defined>
    <meta:user-defined meta:name="OVERHEIDop.straatnaam">Harlingerstraat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864 579923</meta:user-defined>
    <meta:user-defined meta:name="OVERHEIDop.versieInformatie"/>
  </office:meta>
</office:document-meta>
</file>