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Vooraankondiging opstellen bestemmingsplan</text:span>
            </text:span>
          </text:p>
            <text:p text:style-name="common-al">Ter voldoening aan artikel 1.3.1. van het Besluit ruimtelijke ordening (Bro) delen burgemeester en wethouders van de gemeente Capelle aan den IJssel mee dat zij een bestemmingsplan voorbereiden voor ‘s-Gravenweg-West. </text:p>
            <text:p text:style-name="common-al">Het bestemmingsplangebied ‘’ ’s-Gravenweg-West’’ wordt begrensd door: </text:p>
            <text:list text:style-name="id1-3-2-2-1-4">
              <text:list-item text:style-override="id1-3-2-2-1-4-1">
                <text:number>1.</text:number>
                <text:p text:style-name="al">aan de noordzijde de Ringvaart;</text:p>
              </text:list-item>
              <text:list-item text:style-override="id1-3-2-2-1-4-2">
                <text:number>2.</text:number>
                <text:p text:style-name="al">aan de westzijde grens gemeente Rotterdam;</text:p>
              </text:list-item>
              <text:list-item text:style-override="id1-3-2-2-1-4-3">
                <text:number>3.</text:number>
                <text:p text:style-name="al">aan de zuidzijde de Abram van Rijckevorselweg;</text:p>
              </text:list-item>
              <text:list-item text:style-override="id1-3-2-2-1-4-4">
                <text:number>4.</text:number>
                <text:p text:style-name="al">aan de oostzijde het plangebied Oeverrijk (inclusief de woningen aan het ’s-Gravenpark).</text:p>
              </text:list-item>
            </text:list>
            <text:p text:style-name="common-al">Het uitgangspunt voor het nieuwe bestemmingsplan is voornamelijk het vastleggen van de huidige ruimtelijke en functionele situatie in het licht van de huidige wet- en regelgeving (consoliderend karakter). Daarnaast biedt het plan flexibiliteit om te kunnen inspelen op actuele en toekomstige ruimtelijke ontwikkelingen. Deze uitgangspunten zijn samen met andere uitgangspunten opgenomen in de Nota van Uitgangspunten, die op 28 september 2015 door de gemeenteraad is vastgesteld.    </text:p>
            <text:p text:style-name="common-al">
            <text:span text:style-name="nadrukondlijn">Reageren op het voornemen (artikel 1.3.1 lid 2 Bro).</text:span>
          </text:p>
            <text:p text:style-name="common-al">Er wordt nu geen gelegenheid geboden om zienswijzen of reacties over dit voornemen naar voren te brengen. Ook worden er geen stukken ter visie gelegd. Tot slot is het op dit moment niet mogelijk voor onafhankelijke instanties om advies uit te brengen over het voornemen. </text:p>
            <text:p text:style-name="common-al">
            <text:span text:style-name="nadrukondlijn">Verder</text:span>
            <text:span text:style-name="nadrukondlijn">e</text:span>
            <text:span text:style-name="nadrukondlijn"> procedure </text:span>
            <text:span text:style-name="nadrukondlijn">nieuw </text:span>
            <text:span text:style-name="nadrukondlijn">bestemmingsplan</text:span>
          </text:p>
            <text:p text:style-name="common-al">Wanneer het  voorontwerpbestemmingsplan gereed is, wordt deze ter visie gelegd. Het plan is dan tevens in te zien op de landelijke website www.ruimtelijkeplannen.nl. Een ieder kan dan zijn eventuele (inspraak)reacties op dit voorontwerp bij het college van burgemeester en wethouders naar voren brengen. Ook zal er in de periode van de ter inzage legging  een informatiebijeenkomst worden georganiseerd. De kennisgeving van de terinzagelegging van het voorontwerpbestemmingsplan wordt vooraf gepubliceerd in de IJssel- en Lekstreek,  de Staatscourant en op www.capelleaandenijssel.nl. </text:p>
            <text:p text:style-name="common-al">Voor meer informatie over deze vooraankondiging kunt u contact opnemen met mevrouw C. van Hemert van de afdeling Stadsontwikkeling, op telefoonnummer (010) 2848 762 of per e-mail c.van.hemert@capelleaandenijssel.nl  </text:p>
            <text:p text:style-name="last-al">Capelle aan den IJssel,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4107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7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7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077</meta:user-defined>
    <meta:user-defined meta:name="OVERHEIDop.GmbID/DC.identifier">gmb-2016-41077</meta:user-defined>
    <meta:user-defined meta:name="OVERHEID.TaxonomieBeleidsagenda/OVERHEID.category">Ruimte en infrastructuur | Organisatie en beleid</meta:user-defined>
    <meta:user-defined meta:name="DC.source">art. 1.3.1 Bro;1.0:c:BWBR0023798&amp;artikel=1.3.1&amp;g=2015-07-01</meta:user-defined>
    <meta:user-defined meta:name="DCTERMS.abstract">Ter voldoening aan artikel 1.3.1. van het Besluit ruimtelijke ordening (Bro) delen burgemeester en wethouders van de gemeente Capelle aan den IJssel mee dat zij een bestemmingsplan voorbereiden voor ‘s-Gravenweg-West. </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Plannen | overig</meta:user-defined>
    <meta:user-defined meta:name="OVERHEID.Gemeente/DC.spatial">Capelle aan den IJssel</meta:user-defined>
    <meta:user-defined meta:name="OVERHEIDop.versieInformatie"/>
  </office:meta>
</office:document-meta>
</file>