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55, (11009611) plaatsen van geveltekst, verzenddatum 2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7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ningerstraatweg 55, (11009611) plaatsen van geveltekst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75</meta:user-defined>
    <meta:user-defined meta:name="OVERHEIDop.GmbID/DC.identifier">gmb-2016-4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GA 55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33 580359</meta:user-defined>
    <meta:user-defined meta:name="OVERHEIDop.versieInformatie"/>
  </office:meta>
</office:document-meta>
</file>