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insteinweg 8, (11008247) uitbreiden van de opslagloods, verzenddatum 31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73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7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73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Einsteinweg 8, (11008247) uitbreiden van de opslagloods, verzenddatum 31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73</meta:user-defined>
    <meta:user-defined meta:name="OVERHEIDop.GmbID/DC.identifier">gmb-2016-410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P 8</meta:user-defined>
    <meta:user-defined meta:name="OVERHEIDop.woonplaats">Leeuwarden</meta:user-defined>
    <meta:user-defined meta:name="OVERHEIDop.straatnaam">Einstei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998 579007</meta:user-defined>
    <meta:user-defined meta:name="OVERHEIDop.versieInformatie"/>
  </office:meta>
</office:document-meta>
</file>