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ekeslân 32 te Goutum, (11009651) plaatsen nieuwe garage/ berging met overkapping, verzenddatum 3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7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7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7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ekeslân 32 te Goutum, (11009651) plaatsen nieuwe garage/ berging met overkapping, verzenddatum 3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70</meta:user-defined>
    <meta:user-defined meta:name="OVERHEIDop.GmbID/DC.identifier">gmb-2016-41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A 32</meta:user-defined>
    <meta:user-defined meta:name="OVERHEIDop.woonplaats">Goutum</meta:user-defined>
    <meta:user-defined meta:name="OVERHEIDop.straatnaam">Doe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76 576552</meta:user-defined>
    <meta:user-defined meta:name="OVERHEIDop.versieInformatie"/>
  </office:meta>
</office:document-meta>
</file>