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2, (11009402) ontheffing van het bestemmingsplan tbv. horeca, verzenddatum 23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6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6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6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Centrale 2, (11009402) ontheffing van het bestemmingsplan tbv. horeca, verzenddatum 2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67</meta:user-defined>
    <meta:user-defined meta:name="OVERHEIDop.GmbID/DC.identifier">gmb-2016-41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37 579568</meta:user-defined>
    <meta:user-defined meta:name="OVERHEIDop.versieInformatie"/>
  </office:meta>
</office:document-meta>
</file>