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12  bomen, Herculeslaan 1 te Utrecht,   HZ_WABO-16-09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culeslaan 1 te Utrecht</text:span>
          </text:p>
            <text:p text:style-name="common-al">HZ_WABO-16-09901</text:p>
            <text:p text:style-name="common-al">Het kappen van 12  bomen</text:p>
            <text:p text:style-name="common-al">Datum ontvangst aanvraag: 30-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1062</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62</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62</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12  bomen, Herculeslaan 1 te Utrecht,   HZ_WABO-16-099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062</meta:user-defined>
    <meta:user-defined meta:name="OVERHEIDop.GmbID/DC.identifier">gmb-2016-410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AA 303</meta:user-defined>
    <meta:user-defined meta:name="OVERHEIDop.woonplaats">Utrecht</meta:user-defined>
    <meta:user-defined meta:name="OVERHEIDop.straatnaam">Herculesplei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8527 454391</meta:user-defined>
    <meta:user-defined meta:name="OVERHEIDop.versieInformatie"/>
  </office:meta>
</office:document-meta>
</file>