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Goeman Borgesiuslaan 14 te Utrecht, HZ_WABO-16-10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man Borgesiuslaan 14 te Utrecht</text:span>
          </text:p>
            <text:p text:style-name="common-al">HZ_WABO-16-10028</text:p>
            <text:p text:style-name="common-al">Het kappen van één boom</text:p>
            <text:p text:style-name="common-al">Datum ontvangst aanvraag: 30-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105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5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5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Goeman Borgesiuslaan 14 te Utrecht, HZ_WABO-16-100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53</meta:user-defined>
    <meta:user-defined meta:name="OVERHEIDop.GmbID/DC.identifier">gmb-2016-41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ES 14</meta:user-defined>
    <meta:user-defined meta:name="OVERHEIDop.woonplaats">Utrecht</meta:user-defined>
    <meta:user-defined meta:name="OVERHEIDop.straatnaam">Goeman Borgesiu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70 457128</meta:user-defined>
    <meta:user-defined meta:name="OVERHEIDop.versieInformatie"/>
  </office:meta>
</office:document-meta>
</file>