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overkapping, Pijlstaartvlinder 17 te Utrecht, HZ_WABO-16-09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jlstaartvlinder 17 te Utrecht</text:span>
          </text:p>
            <text:p text:style-name="common-al">HZ_WABO-16-09943</text:p>
            <text:p text:style-name="common-al">Het bouwen van een overkapping</text:p>
            <text:p text:style-name="common-al">Datum ontvangst aanvraag: 30-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05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5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5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overkapping, Pijlstaartvlinder 17 te Utrecht, HZ_WABO-16-09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51</meta:user-defined>
    <meta:user-defined meta:name="OVERHEIDop.GmbID/DC.identifier">gmb-2016-41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DJ 17</meta:user-defined>
    <meta:user-defined meta:name="OVERHEIDop.woonplaats">Utrecht</meta:user-defined>
    <meta:user-defined meta:name="OVERHEIDop.straatnaam">Pijlstaartvlinder</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417 456133</meta:user-defined>
    <meta:user-defined meta:name="OVERHEIDop.versieInformatie"/>
  </office:meta>
</office:document-meta>
</file>