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Wilhelminaplein, (11010311) dancetour, op 9 jun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7 april 2016 voor een periode van 2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4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4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4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 vergunning Wilhelminaplein, (11010311) dancetour, op 9 jun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43</meta:user-defined>
    <meta:user-defined meta:name="OVERHEIDop.GmbID/DC.identifier">gmb-2016-41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0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56 579325</meta:user-defined>
    <meta:user-defined meta:name="OVERHEIDop.versieInformatie"/>
  </office:meta>
</office:document-meta>
</file>