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evenementen vergunning Wilhelminaplein en door de gemeente, (10954920) Midnight Run en Loop Leeuwarden, op 21 en 22 mei 2016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gen liggen ter inzage bij de balie in de hal van het Stadskantoor. Belanghebbenden kunnen een <text:span text:style-name="nadrukondlijn">zienswijze</text:span> indienen gedurende de periode van terinzagelegging. <text:span text:style-name="nadrukcur">Kijk voor meer informatie over zienswijze indienen op </text:span><text:span text:style-name="nadrukcur"><text:span text:style-name="nadrukondlijn">www.leeuwarden.nl/zienswijze</text:span></text:span>.</text:p>
            <text:p text:style-name="last-al">Inzage vanaf 7 april 2016 voor een periode van 2 wek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eeuwarden.</text:p>
            </table:table-cell>
            <table:table-cell office:value-type="string" table:style-name="header.C">
              <text:p text:style-name="headerright"><text:span text:style-name="nr">Nr. 41041</text:span><text:line-break/><text:date style:data-style-name="dag" text:fixed="true" text:date-value="2016-04-05"/><text:line-break/><text:date style:data-style-name="jaar" text:fixed="true" text:date-value="2016-04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1041</text:span><text:date style:data-style-name="nicedate" text:fixed="true" text:date-value="2016-04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1041</text:span><text:date style:data-style-name="nicedate" text:fixed="true" text:date-value="2016-04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gevraagde evenementen vergunning Wilhelminaplein en door de gemeente, (10954920) Midnight Run en Loop Leeuwarden, op 21 en 22 mei 2016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05</meta:user-defined>
    <meta:user-defined meta:name="OVERHEIDop.publicationIssue">41041</meta:user-defined>
    <meta:user-defined meta:name="OVERHEIDop.GmbID/DC.identifier">gmb-2016-41041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Leeuwarden</meta:user-defined>
    <meta:user-defined meta:name="OVERHEID.Informatietype/DC.type">officiële publicatie</meta:user-defined>
    <dc:language>nl</dc:language>
    <meta:user-defined meta:name="OVERHEID.PostcodeHuisnummer/OVERHEIDop.postcodeHuisnummer">8911BS 44</meta:user-defined>
    <meta:user-defined meta:name="OVERHEIDop.woonplaats">Leeuwarden</meta:user-defined>
    <meta:user-defined meta:name="OVERHEIDop.straatnaam">Wilhelminaplein</meta:user-defined>
    <meta:user-defined meta:name="OVERHEID.Gemeente/OVERHEID.authority">Leeuwarden</meta:user-defined>
    <meta:user-defined meta:name="OVERHEID.Gemeente/DCTERMS.publisher">Leeuwarden</meta:user-defined>
    <meta:user-defined meta:name="OVERHEIDgvop.Informatietype/DC.type">Beschikkingen | aanvraag</meta:user-defined>
    <meta:user-defined meta:name="OVERHEIDop.externeBijlage">Parcours midnight run|exb-2016-11280</meta:user-defined>
    <meta:user-defined meta:name="OVERHEIDop.externeBijlage">kaarten routes 21 en 22 mei|exb-2016-11281</meta:user-defined>
    <meta:user-defined meta:name="OVERHEID.EPSG28992/DC.spatial">182148 579326</meta:user-defined>
    <meta:user-defined meta:name="OVERHEIDop.versieInformatie"/>
  </office:meta>
</office:document-meta>
</file>