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4 januari 2016</text:span></text:p>
            <text:p text:style-name="common-al">Activiteit: Het veranderen van het bedrijf dmv het plaatsen van een luchtwasser met grotere capaciteit</text:p>
            <text:p text:style-name="common-al">WABO-Wabonummer: OV 2016004</text:p>
            <text:p text:style-name="common-al">Datum ontvangst aanvraag: 17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olenspoor 3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04</meta:user-defined>
    <meta:user-defined meta:name="OVERHEIDop.GmbID/DC.identifier">gmb-2016-41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H 3</meta:user-defined>
    <meta:user-defined meta:name="OVERHEIDop.woonplaats">Werkhoven</meta:user-defined>
    <meta:user-defined meta:name="OVERHEIDop.straatnaam">Molenspoor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7249 446219</meta:user-defined>
    <meta:user-defined meta:name="OVERHEIDop.versieInformatie"/>
  </office:meta>
</office:document-meta>
</file>