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  dakterras op de woning, Van 's-Gravesandestraat 14 te Utrecht,   HZ_WABO-16-03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's-Gravesandestraat 14 te Utrecht</text:span>
          </text:p>
            <text:p text:style-name="common-al">HZ_WABO-16-03918</text:p>
            <text:p text:style-name="common-al">Het bouwen van een dakterras op de woning</text:p>
            <text:p text:style-name="common-al">Besluit tot verlenging beslistermijn met 6 weken vanaf datum:   31-03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103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3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3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  dakterras op de woning, Van 's-Gravesandestraat 14 te Utrecht,   HZ_WABO-16-03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39</meta:user-defined>
    <meta:user-defined meta:name="OVERHEIDop.GmbID/DC.identifier">gmb-2016-41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4VS 14</meta:user-defined>
    <meta:user-defined meta:name="OVERHEIDop.woonplaats">Utrecht</meta:user-defined>
    <meta:user-defined meta:name="OVERHEIDop.straatnaam">Van 's-Gravesande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795 456877</meta:user-defined>
    <meta:user-defined meta:name="OVERHEIDop.versieInformatie"/>
  </office:meta>
</office:document-meta>
</file>