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  een souterrain achter een woning en het vergroten van een balkon,   Obrechtstraat 2 te Utrecht, HZ_WABO-16-03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rechtstraat 2 te Utrecht</text:span>
          </text:p>
            <text:p text:style-name="common-al">HZ_WABO-16-03995</text:p>
            <text:p text:style-name="common-al">Het uitbreiden van een souterrain achter een woning en het   vergroten van een balkon</text:p>
            <text:p text:style-name="common-al">Besluit tot verlenging beslistermijn met 6 weken vanaf datum:   31-03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103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3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3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uitbreiden van   een souterrain achter een woning en het vergroten van een balkon,   Obrechtstraat 2 te Utrecht, HZ_WABO-16-03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38</meta:user-defined>
    <meta:user-defined meta:name="OVERHEIDop.GmbID/DC.identifier">gmb-2016-41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EE 2 bs</meta:user-defined>
    <meta:user-defined meta:name="OVERHEIDop.woonplaats">Utrecht</meta:user-defined>
    <meta:user-defined meta:name="OVERHEIDop.straatnaam">Obrecht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324 456394</meta:user-defined>
    <meta:user-defined meta:name="OVERHEIDop.versieInformatie"/>
  </office:meta>
</office:document-meta>
</file>