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kundig scheiden van   een winkel en een bovenwoning, Sweder van Zuylenweg 34 te Utrecht,   HZ_WABO-15-44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34 te Utrecht</text:span>
          </text:p>
            <text:p text:style-name="common-al">HZ_WABO-15-44873</text:p>
            <text:p text:style-name="common-al">Het bouwkundig scheiden van een winkel en een bovenwoning</text:p>
            <text:p text:style-name="common-al">Datum besluit: 30-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3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kundig scheiden van   een winkel en een bovenwoning, Sweder van Zuylenweg 34 te Utrecht,   HZ_WABO-15-44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33</meta:user-defined>
    <meta:user-defined meta:name="OVERHEIDop.GmbID/DC.identifier">gmb-2016-41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HG 34</meta:user-defined>
    <meta:user-defined meta:name="OVERHEIDop.woonplaats">Utrecht</meta:user-defined>
    <meta:user-defined meta:name="OVERHEIDop.straatnaam">Sweder van Zuyl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33 457895</meta:user-defined>
    <meta:user-defined meta:name="OVERHEIDop.versieInformatie"/>
  </office:meta>
</office:document-meta>
</file>