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mera, voorjaarsopening aan de Houtsmastraat op 23 april 2016,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Primera voor de voorjaarsopening, promotieactiviteiten voor de nieuwe winkels aan de Houtsmastraat, op 23 april 2016 van 13.00 uur tot 17.00 uur. Op die dag zijn de parkeerplaatsen aan de Houtsmastraat niet te gebruiken.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41031</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031</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031</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imera, voorjaarsopening aan de Houtsmastraat op 23 april 2016,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1031</meta:user-defined>
    <meta:user-defined meta:name="OVERHEIDop.GmbID/DC.identifier">gmb-2016-41031</meta:user-defined>
    <meta:user-defined meta:name="OVERHEID.TaxonomieBeleidsagenda/OVERHEID.category">Economie | Organisatie en beleid</meta:user-defined>
    <meta:user-defined meta:name="OVERHEIDop.referentienummer">16zk010577</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2KD 127</meta:user-defined>
    <meta:user-defined meta:name="OVERHEIDop.woonplaats">Doetinchem</meta:user-defined>
    <meta:user-defined meta:name="OVERHEIDop.straatnaam">Houtsmastraat</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8905 443227</meta:user-defined>
    <meta:user-defined meta:name="OVERHEIDop.versieInformatie"/>
  </office:meta>
</office:document-meta>
</file>