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afwijken van de bestemming   ten behoeve van het omzetten van zelfstandige woonruimte naar onzelfstandige   woonruimte, Padangstraat 78 BS te Utrecht, HZ_WABO-16-003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dangstraat 78 BS te Utrecht</text:span>
          </text:p>
            <text:p text:style-name="common-al">HZ_WABO-16-00338</text:p>
            <text:p text:style-name="common-al">Het afwijken van de bestemming ten behoeve van het omzetten van   zelfstandige woonruimte naar onzelfstandige woonruimte</text:p>
            <text:p text:style-name="common-al">Datum besluit: 30-03-2016</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41030</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030</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030</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afwijken van de bestemming   ten behoeve van het omzetten van zelfstandige woonruimte naar onzelfstandige   woonruimte, Padangstraat 78 BS te Utrecht, HZ_WABO-16-003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1030</meta:user-defined>
    <meta:user-defined meta:name="OVERHEIDop.GmbID/DC.identifier">gmb-2016-410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31TD 78 bs</meta:user-defined>
    <meta:user-defined meta:name="OVERHEIDop.woonplaats">Utrecht</meta:user-defined>
    <meta:user-defined meta:name="OVERHEIDop.straatnaam">Padang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4893 456149</meta:user-defined>
    <meta:user-defined meta:name="OVERHEIDop.versieInformatie"/>
  </office:meta>
</office:document-meta>
</file>