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Groene Ster,(10959799) Welcome to the Village, van 15 t/m 17 jul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7 april 2016 voor een periode van 2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2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2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2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 vergunning Groene Ster,(10959799) Welcome to the Village, van 15 t/m 17 jul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24</meta:user-defined>
    <meta:user-defined meta:name="OVERHEIDop.GmbID/DC.identifier">gmb-2016-41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110 581203</meta:user-defined>
    <meta:user-defined meta:name="OVERHEIDop.versieInformatie"/>
  </office:meta>
</office:document-meta>
</file>