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ebroekerdijk 216, 2142 LD Cruquius,  Aannemingsbedrijf A.G. van Roode B.V., het realiseren van een afdak, 05-04-2016, zaak 488341 (verleend op 01-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02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2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2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dijk 216, 2142 LD Cruquius,  Aannemingsbedrijf A.G. van Roode B.V., het realiseren van een afdak, 05-04-2016, zaak 488341 (verleend op 01-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22</meta:user-defined>
    <meta:user-defined meta:name="OVERHEIDop.GmbID/DC.identifier">gmb-2016-4102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D 216</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935 483215</meta:user-defined>
    <meta:user-defined meta:name="OVERHEIDop.versieInformatie"/>
  </office:meta>
</office:document-meta>
</file>