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lad 12, (11010917) uitbreiden van de winkel door de entree puien naar voren te plaatsen en het toevoegen van reclame uitingen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2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venblad 12, (11010917) uitbreiden van de winkel door de entree puien naar voren te plaatsen en het toevoegen van reclame uitingen i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21</meta:user-defined>
    <meta:user-defined meta:name="OVERHEIDop.GmbID/DC.identifier">gmb-2016-41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RK 12</meta:user-defined>
    <meta:user-defined meta:name="OVERHEIDop.woonplaats">Leeuwarden</meta:user-defined>
    <meta:user-defined meta:name="OVERHEIDop.straatnaam">Zevenbl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90 578109</meta:user-defined>
    <meta:user-defined meta:name="OVERHEIDop.versieInformatie"/>
  </office:meta>
</office:document-meta>
</file>