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de Steeg 26 te Grou, (11010921) wijzigen van de bestemming tbv. het realiseren van twee gastenkamers op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2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2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2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jde Steeg 26 te Grou, (11010921) wijzigen van de bestemming tbv. het realiseren van twee gastenkamers op d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20</meta:user-defined>
    <meta:user-defined meta:name="OVERHEIDop.GmbID/DC.identifier">gmb-2016-41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J 26</meta:user-defined>
    <meta:user-defined meta:name="OVERHEIDop.woonplaats">Grou</meta:user-defined>
    <meta:user-defined meta:name="OVERHEIDop.straatnaam">Wijde 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28 567890</meta:user-defined>
    <meta:user-defined meta:name="OVERHEIDop.versieInformatie"/>
  </office:meta>
</office:document-meta>
</file>