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Debbinkhof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Debbinkhof 1</text:p>
            <text:p text:style-name="common-al">Voor: plaatsen overkapping rijbak, datum ontvangst 12-01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4102</text:span><text:line-break/><text:date style:data-style-name="dag" text:fixed="true" text:date-value="2016-01-19"/><text:line-break/><text:date style:data-style-name="jaar" text:fixed="true" text:date-value="2016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02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02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Debbinkhof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9</meta:user-defined>
    <meta:user-defined meta:name="OVERHEIDop.publicationIssue">4102</meta:user-defined>
    <meta:user-defined meta:name="OVERHEIDop.GmbID/DC.identifier">gmb-2016-41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19AN 1</meta:user-defined>
    <meta:user-defined meta:name="OVERHEIDop.woonplaats">Winterswijk Corle</meta:user-defined>
    <meta:user-defined meta:name="OVERHEIDop.straatnaam">Debbinkhof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2315 442463</meta:user-defined>
    <meta:user-defined meta:name="OVERHEIDop.versieInformatie"/>
  </office:meta>
</office:document-meta>
</file>