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bekendmaking verlening omgevingsvergunningen kabeltracé Luchterdu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zij op 31 maart 2016 met toepassing van artikel 2.12 lid 1 sub a onder 3 Wabo (strijdig gebruik ruimtelijke ordening) de volgende omgevingsvergunningen heeft verleend:</text:p>
            <text:p text:style-name="common-al">2016000384 Northgodreef, het legaliseren van geringe afwijkingen in het kabeltracé</text:p>
            <text:p text:style-name="common-al"/>
            <text:p text:style-name="common-al">De bekendmaking is tevens in te zien op gemeentelijke website <text:a xlink:href="http://www.noordwijk.nl/" xlink:type="simple">www.noordwijk.nl</text:a> of via de website www.ruimtelijkeplannen.nl</text:p>
            <text:p text:style-name="common-al"/>
            <text:p text:style-name="common-al">Burgemeester en wethouders,</text:p>
            <text:p text:style-name="last-al">Noordwijk, 5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41018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1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1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bekendmaking verlening omgevingsvergunningen kabeltracé Luchterdu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018</meta:user-defined>
    <meta:user-defined meta:name="OVERHEIDop.GmbID/DC.identifier">gmb-2016-41018</meta:user-defined>
    <meta:user-defined meta:name="OVERHEID.TaxonomieBeleidsagenda/OVERHEID.category">Huisvesting | Organisatie en beleid</meta:user-defined>
    <meta:user-defined meta:name="OVERHEIDop.referentienummer">2016000384</meta:user-defined>
    <meta:user-defined meta:name="DCTERMS.abstract">Verzonden omgevingsvergunning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XZ 25</meta:user-defined>
    <meta:user-defined meta:name="OVERHEIDop.woonplaats">Noordwijk</meta:user-defined>
    <meta:user-defined meta:name="OVERHEIDop.straatnaam">Northgodreef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781 474041</meta:user-defined>
    <meta:user-defined meta:name="OVERHEIDop.versieInformatie"/>
  </office:meta>
</office:document-meta>
</file>