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opstellen van een bestemmingsplan voor het HKA-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1.3.1 van het Besluit ruimtelijke ordening bekend dat zij voornemens zijn een bestemmingsplan op te stellen voor het HKA-terrein.</text:p>
            <text:p text:style-name="common-al">Het project 'HKA' voorziet in het herontwikkelen van het HKA-terrein tot woonlocatie. Op het HKA-terrein zijn in de huidige situatie een drietal gebouwen aanwezig, te weten een schoolgebouw (voormalige Sint Annaschool), het voormalige HKA-gebouw (Hogeschool voor de Kunsten Arnhem) en een stadsboerderij (Nijhoffstraat 40a). De gebouwen binnen het plangebied hebben hun functie verloren en staan grotendeels leeg. De overige gronden zijn ingericht met verharding (o.a. speelplaats en parkeerterreinen) en groenvoorzieningen. De gemeente heeft onlangs het terrein (na een verkoop onder voorwaarden) verkocht. Dit bedrijf heeft plannen om het terrein te herontwikkelen.</text:p>
            <text:p text:style-name="common-al">Het voornemen is om:</text:p>
            <text:list text:style-name="id1-3-2-1-1-4">
              <text:list-item text:style-override="id1-3-2-1-1-4-1">
                <text:number>•</text:number>
                <text:p text:style-name="al">het schoolgebouw te slopen en ter plaatse een appartementengebouw te realiseren bestaande uit drie bouwlagen met in totaal 12 (zorg)appartementen;</text:p>
              </text:list-item>
              <text:list-item text:style-override="id1-3-2-1-1-4-2">
                <text:number>•</text:number>
                <text:p text:style-name="al">het voormalig HKA-gebouw te verbouwen ten behoeve van het wonen. Er komen vijf herenhuizen, vier kleinere woningen en drie appartementen in het van buiten geheel te renoveren gebouw.</text:p>
              </text:list-item>
              <text:list-item text:style-override="id1-3-2-1-1-4-3">
                <text:number>•</text:number>
                <text:p text:style-name="al">het bestaande bouwblok aan de Hommelseweg stedenbouwkundig af te ronden door het realiseren van zes grondgebonden woningen.</text:p>
              </text:list-item>
              <text:list-item text:style-override="id1-3-2-1-1-4-4">
                <text:number>•</text:number>
                <text:p text:style-name="al">de ontsluiting van het gebied (tweede entree Hommelseweg) te herinrichten evenals het buitenterrein.</text:p>
              </text:list-item>
            </text:list>
            <text:p text:style-name="common-al">Het bestaande boerderijtje (Nijhoffstraat 40a), gelegen achter de woningen aan de Nijhoffstraat, wordt verkocht en herbestemd tot wonen (maximaal 1 woning).</text:p>
            <text:p text:style-name="common-al">Het bestemmingsplan 'HKA' voorziet in een juridisch planologisch kader voor de hiervoor genoemde ontwikkelingen.</text:p>
            <text:p text:style-name="common-al">Naar aanleiding van dit voornemen worden geen stukken ter inzage gelegd en kunnen geen zienswijzen worden ingediend. Wel wordt binnen enkele weken het bestemmingsplan als ontwerp ter inzage gelegd. Dan zal het gedurende zes weken mogelijk zijn om zienswijzen naar aanleiding van het bestemmingsplan in te dienen bij de gemeenteraad. Van deze terinzagelegging zal op korte termijn separaat melding worden gemaakt in de Arnhemse Koerier en Staatscourant.</text:p>
            <text:p text:style-name="common-al">De gebruikelijke adviesinstanties (3.1.1. Bro) zullen in de gelegenheid worden gesteld om advies uit te brengen over de inhoud van het bestemmingsplan. </text:p>
            <text:p text:style-name="last-al">Voor informatie over het voornemen het bestemmingsplan op te stellen kunt u contact opnemen met Bart Lagerberg, telefoonnumme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101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1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opstellen van een bestemmingsplan voor het HKA-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15</meta:user-defined>
    <meta:user-defined meta:name="OVERHEIDop.GmbID/DC.identifier">gmb-2016-41015</meta:user-defined>
    <meta:user-defined meta:name="OVERHEID.TaxonomieBeleidsagenda/OVERHEID.category">Ruimte en infrastructuur | Organisatie en beleid</meta:user-defined>
    <meta:user-defined meta:name="OVERHEIDop.Ruimtelijkplan/OVERHEIDop.bekendmakingBetreffendePlan">NL.IMRO.0202.879-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Gemeente/DC.spatial">Arnhem</meta:user-defined>
    <meta:user-defined meta:name="OVERHEIDop.versieInformatie"/>
  </office:meta>
</office:document-meta>
</file>