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 Willem–Alexanderlaan 27, 2135 VL, bouwen van een woning, 01-04-2016, 2016-000330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1014</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14</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14</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Koning Willem–Alexanderlaan 27, 2135 VL, bouwen van een woning, 01-04-2016, 2016-00033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014</meta:user-defined>
    <meta:user-defined meta:name="OVERHEIDop.GmbID/DC.identifier">gmb-2016-410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