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het verwijderen van asbesthoudende materialen (Wibautstraat 5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het verwijderen van asbesthoudende materialen (Wibautstraat 53 te Nijmegen)</text:p>
            <text:p text:style-name="common-al">
            <text:span text:style-name="nadrukvet">Activiteiten: </text:span>Overig; </text:p>
            <text:p text:style-name="common-al">
            <text:span text:style-name="nadrukvet">Zaaknummer: </text:span>W.Z16.100119.01</text:p>
            <text:p text:style-name="common-al">
            <text:span text:style-name="nadrukvet">Product: </text:span>meldingen</text:p>
            <text:p text:style-name="common-al">
            <text:span text:style-name="nadrukvet">Ontvangst: </text:span>3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915A3DFA-2B64-41EE-9497-626BDFD62B95" xlink:type="simple">http://www.nijmegen.nl/vergunningpagina/?guid=915A3DFA-2B64-41EE-9497-626BDFD62B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1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het verwijderen van asbesthoudende materialen (Wibautstraat 5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12</meta:user-defined>
    <meta:user-defined meta:name="OVERHEIDop.GmbID/DC.identifier">gmb-2016-4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56.33 424460.46</meta:user-defined>
    <meta:user-defined meta:name="OVERHEIDop.versieInformatie"/>
  </office:meta>
</office:document-meta>
</file>