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ervangen van een ontgeuringsinstallatie op het dak van het appartementencomplex (Waalkade 5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6</text:p>
            <text:p text:style-name="common-al">
            <text:span text:style-name="nadrukvet">Omschrijving: </text:span>vervangen van een ontgeuringsinstallatie op het dak van het appartementencomplex (Waalkade 50 te Nijmegen)</text:p>
            <text:p text:style-name="common-al">
            <text:span text:style-name="nadrukvet">Activiteiten: </text:span>Bouwen; Afwijken Bestemmingsplan; </text:p>
            <text:p text:style-name="common-al">
            <text:span text:style-name="nadrukvet">Zaaknummer: </text:span>W.Z16.001376.01</text:p>
            <text:p text:style-name="common-al">
            <text:span text:style-name="nadrukvet">Product: </text:span>omgevingsvergunning</text:p>
            <text:p text:style-name="common-al">
            <text:span text:style-name="nadrukvet">Ontvangst: </text:span>15-01-2016</text:p>
            <text:p text:style-name="common-al">
            <text:span text:style-name="nadrukvet">Verlengingsbesluit verzonden: </text:span>01-04-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last-al">
            <text:a xlink:href="http://www.nijmegen.nl/vergunningpagina/?guid=566650ED-8A00-4C9C-9207-E00F1326345A" xlink:type="simple">http://www.nijmegen.nl/vergunningpagina/?guid=566650ED-8A00-4C9C-9207-E00F1326345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101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1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1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vervangen van een ontgeuringsinstallatie op het dak van het appartementencomplex (Waalkade 5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11</meta:user-defined>
    <meta:user-defined meta:name="OVERHEIDop.GmbID/DC.identifier">gmb-2016-410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11.69 429086.02</meta:user-defined>
    <meta:user-defined meta:name="OVERHEIDop.versieInformatie"/>
  </office:meta>
</office:document-meta>
</file>