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plaatsen van een erfafscheiding (Aldenhof 6441 te Nijme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5-04-2016</text:p>
            <text:p text:style-name="common-al">
            <text:span text:style-name="nadrukvet">Omschrijving: </text:span>plaatsen van een erfafscheiding (Aldenhof 6441 te Nijmegen)</text:p>
            <text:p text:style-name="common-al">
            <text:span text:style-name="nadrukvet">Activiteiten: </text:span>Bouwen; </text:p>
            <text:p text:style-name="common-al">
            <text:span text:style-name="nadrukvet">Zaaknummer: </text:span>W.Z16.000104.01</text:p>
            <text:p text:style-name="common-al">
            <text:span text:style-name="nadrukvet">Product: </text:span>omgevingsvergunning</text:p>
            <text:p text:style-name="common-al">
            <text:span text:style-name="nadrukvet">Ontvangst: </text:span>10-01-2016</text:p>
            <text:p text:style-name="common-al">
            <text:span text:style-name="nadrukvet">Definitieve beschikking verzonden: </text:span>01-04-2016</text:p>
            <text:p text:style-name="common-al">
            <text:span text:style-name="nadrukvet">Definitieve beschikking ter inzage gelegd: </text:span>05-04-2016</text:p>
            <text:p text:style-name="common-al">
            <text:span text:style-name="nadrukvet">Einddatum bezwaartermijn: </text:span>13-05-2016</text:p>
            <text:p text:style-name="common-al"/>
            <text:p text:style-name="common-al">
            <text:span text:style-name="nadrukvet">Soort: </text:span>Vergunning verleend</text:p>
            <text:p text:style-name="common-al">
            <text:span text:style-name="nadrukvet">Uw mogelijkheid: </text:span>U kunt een bezwaar indienen. Dit kan van 2 april 2016 tot en met 13 mei 2016.</text:p>
            <text:p text:style-name="common-al">
            <text:span text:style-name="nadrukvet">Toelichting: </text:span>
          </text:p>
            <text:p text:style-name="common-al">Het besluit en de daarbij behorende stukken kunnen ook digitaal worden ingezien in de Stadswinkel bij de informatiebalie, Marienburg 75, Nijmegen, geopend van maandag tot en met vrijdag van 9.00-17.00 uur en op donderdag van 9.00-20.00 uur.</text:p>
            <text:p text:style-name="common-al">In verband met de verhuizing van de Stadswinkel is deze gesloten op donderdag 28 en vrijdag 29 april 2016. Op maandag 2 mei 2016 opent de Stadswinkel haar deuren op Mariënburg 30.</text:p>
            <text:p text:style-name="common-al"/>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
            <text:p text:style-name="last-al">
            <text:a xlink:href="http://www.nijmegen.nl/vergunningpagina/?guid=42210014-147F-4110-B0F7-D5E8FEEAD035" xlink:type="simple">http://www.nijmegen.nl/vergunningpagina/?guid=42210014-147F-4110-B0F7-D5E8FEEAD035</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41009</text:span><text:line-break/><text:date style:data-style-name="dag" text:fixed="true" text:date-value="2016-04-05"/><text:line-break/><text:date style:data-style-name="jaar" text:fixed="true" text:date-value="2016-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009</text:span><text:date style:data-style-name="nicedate" text:fixed="true" text:date-value="2016-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009</text:span><text:date style:data-style-name="nicedate" text:fixed="true" text:date-value="2016-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gunning verleend: plaatsen van een erfafscheiding (Aldenhof 6441 te Nijme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5</meta:user-defined>
    <meta:user-defined meta:name="OVERHEIDop.publicationIssue">41009</meta:user-defined>
    <meta:user-defined meta:name="OVERHEIDop.GmbID/DC.identifier">gmb-2016-4100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3434.17 424288.26</meta:user-defined>
    <meta:user-defined meta:name="OVERHEIDop.versieInformatie"/>
  </office:meta>
</office:document-meta>
</file>